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6" style:parent-style-name="Standard" style:family="paragraph">
      <style:text-properties fo:font-weight="bold" style:font-weight-asian="bold" fo:font-size="14pt" style:font-size-asian="14pt"/>
    </style:style>
    <style:style style:name="P7" style:parent-style-name="Standard" style:family="paragraph"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" style:parent-style-name="Standard" style:family="paragraph">
      <style:text-properties style:font-name="Trebuchet MS" style:font-name-asian="Trebuchet MS" style:font-name-complex="Trebuchet MS" fo:font-weight="bold" style:font-weight-asian="bold" fo:color="#5A342D"/>
    </style:style>
    <style:style style:name="P41" style:parent-style-name="Standard" style:family="paragraph">
      <style:text-properties style:font-name="Trebuchet MS" style:font-name-asian="Trebuchet MS" style:font-name-complex="Trebuchet MS" fo:font-weight="bold" style:font-weight-asian="bold" fo:color="#5A342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UNIVERSIDADE FEDERAL DA BAHIA / ESCOLA POLITÉCNICA</text:p>
      <text:p text:style-name="P2">NÚCLEO DE <text:s/>EXTENSÃO DA ESCOLA POLITÉCNICA</text:p>
      <text:p text:style-name="P3"/>
      <text:p text:style-name="P4">CURSO <text:s/>DE EXTENSÃO MODULAR EM HIGIENE <text:s/>OCUPACIONAL <text:s/>/ <text:s/>2021</text:p>
      <text:p text:style-name="P5"/>
      <text:h text:style-name="Título2" text:outline-level="2">FICHA DE INSCRIÇÃO</text:h>
      <text:p text:style-name="Standard"/>
      <text:p text:style-name="P6">Favor preencher com letra de forma e com o nome<text:s/>completo. Servirá para emissão do Certificado e futuros contatos entre o NEEP e o participante.</text:p>
      <text:p text:style-name="P7"/>
      <text:p text:style-name="P8"/>
      <text:p text:style-name="P9">NOME:____________________________________________________________________ <text:s text:c="10"/></text:p>
      <text:p text:style-name="P10"/>
      <text:p text:style-name="P11">ENDEREÇO: <text:s/>______________________________________________________________</text:p>
      <text:p text:style-name="P12"/>
      <text:p text:style-name="P13">CEP: <text:s text:c="3"/>______________________ <text:s text:c="5"/>CIDADE /UF: <text:s text:c="7"/>___________________________</text:p>
      <text:p text:style-name="P14"/>
      <text:p text:style-name="P15">TELEFONE: <text:s text:c="4"/>_______________________ <text:s/><text:tab/><text:tab/><text:s/>FAX: <text:s/>_____________________</text:p>
      <text:p text:style-name="P16"/>
      <text:p text:style-name="P17">EMPRESA:________________________________________________________________</text:p>
      <text:p text:style-name="P18"/>
      <text:p text:style-name="P19">CARGO:<text:tab/>______________________________________________________________</text:p>
      <text:p text:style-name="P20"/>
      <text:p text:style-name="P21">TELEFONE: ________________________ <text:s text:c="12"/>FAX: <text:s/>__________________________</text:p>
      <text:p text:style-name="P22"/>
      <text:p text:style-name="P23">E-MAIL:<text:tab/>_______________________________________________________________</text:p>
      <text:p text:style-name="P24"/>
      <text:p text:style-name="P25">ESCOLARIDADE: <text:s/>( <text:s text:c="4"/>) <text:s/>Superior ( <text:s text:c="4"/>) <text:s/>Especialização ( <text:s text:c="4"/>) <text:s/>Mestrado ( <text:s/>) <text:s/>Doutorado</text:p>
      <text:p text:style-name="P26"/>
      <text:p text:style-name="P27">FORMAÇÃO OBTIDA: <text:s text:c="31"/></text:p>
      <text:p text:style-name="P28"><text:s/>RG: <text:s text:c="7"/><text:tab/><text:s text:c="14"/>CPF: <text:s text:c="40"/><text:s text:c="17"/>Data/ Nasc: <text:s text:c="3"/>/ <text:s text:c="6"/>/</text:p>
      <text:p text:style-name="P29">Estado civil:</text:p>
      <text:p text:style-name="P30"/>
      <text:p text:style-name="P31">FORMA DE PAGAMENTO: <text:s text:c="2"/>( <text:s text:c="2"/>) Empresa<text:tab/><text:s/>( <text:s text:c="5"/>) <text:s/>Particular<text:tab/><text:tab/>( <text:s text:c="5"/>) Outros</text:p>
      <text:p text:style-name="P32"/>
      <text:p text:style-name="P33"/>
      <text:p text:style-name="P34">Data: <text:s text:c="4"/>/ <text:s text:c="5"/>/ 2020<text:tab/><text:tab/>Assinatura: ______________________________</text:p>
      <text:p text:style-name="P35"/>
      <text:p text:style-name="P36"/>
      <text:p text:style-name="P37"/>
      <text:p text:style-name="P38">Documentos necessários: Certificado do curso técnico ou ensino médio, Cópia de RG, CPF, 02 fotos 3x4, Curriculum Vitae.</text:p>
      <text:p text:style-name="P39"/>
      <text:p text:style-name="P40"/>
      <text:p text:style-name="P41"/>
      <text:p text:style-name="P42">Informações:<text:s/><text:s/></text:p>
      <text:p text:style-name="P43">e-mail mcbsanto@ufba.br <text:s/>Att: Maria da Conceição Bulhões.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rebuchet MS" style:font-name-asian="Trebuchet MS" style:font-name-complex="Symbol" fo:font-weight="bold" style:font-weight-asian="bold"/>
    </style:style>
    <style:style style:name="WW_CharLFO1LVL1" style:family="text">
      <style:text-properties style:font-name="Trebuchet MS" style:font-name-complex="Symbol" fo:font-weight="bold" style:font-weight-asian="bold"/>
    </style:style>
    <text:list-style style:name="WWNum1" style:display-name="WWNum1">
      <text:list-level-style-bullet text:level="1" text:style-name="WW_CharLFO1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rebuchet MS"/>
      </text:list-level-style-bullet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nothing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nothing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nothing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nothing" fo:margin-left="2.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2479in" fo:margin-bottom="0.984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st</meta:initial-creator>
    <dc:creator>User</dc:creator>
    <meta:creation-date>2020-12-02T23:13:00Z</meta:creation-date>
    <dc:date>2020-12-02T23:14:00Z</dc:date>
    <meta:print-date>2019-02-08T16:35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42" meta:character-count="1548" meta:row-count="10" meta:non-whitespace-character-count="1309"/>
  </office:meta>
</office:document-meta>
</file>